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Standard" style:list-style-name="L1">
      <style:paragraph-properties fo:line-height="150%" fo:text-align="start" style:justify-single-word="false">
        <style:tab-stops>
          <style:tab-stop style:position="0.31cm"/>
          <style:tab-stop style:position="0.981cm"/>
          <style:tab-stop style:position="1.143cm"/>
          <style:tab-stop style:position="1.307cm"/>
          <style:tab-stop style:position="1.993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L3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L4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 style:list-style-name="L1">
      <style:paragraph-properties fo:line-height="150%" fo:text-align="start" style:justify-single-word="false">
        <style:tab-stops>
          <style:tab-stop style:position="0.31cm"/>
          <style:tab-stop style:position="0.981cm"/>
          <style:tab-stop style:position="1.143cm"/>
          <style:tab-stop style:position="1.307cm"/>
          <style:tab-stop style:position="1.993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Arial1" fo:font-size="10pt" fo:font-weight="bold" style:font-size-asian="10pt" style:font-size-complex="10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line-height="150%"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Arial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line-height="100%"/>
    </style:style>
    <style:style style:name="P22" style:family="paragraph" style:parent-style-name="Text_20_body">
      <style:paragraph-properties fo:text-align="justify" style:justify-single-word="false"/>
      <style:text-properties fo:font-size="12pt"/>
    </style:style>
    <style:style style:name="P23" style:family="paragraph" style:parent-style-name="Text_20_body" style:list-style-name="L3">
      <style:paragraph-properties fo:line-height="115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Text_20_body">
      <style:paragraph-properties fo:margin-left="0cm" fo:margin-right="0.199cm" fo:line-height="150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left="0cm" fo:margin-right="0.199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/>
    </style:style>
    <style:style style:name="T3" style:family="text">
      <style:text-properties style:font-name="Arial1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STITUTO DI ISTRUZIONE SUPERIORE “ARGENTIA”</text:p>
      <text:p text:style-name="P4">Via Adda,2-20064– Gorgonzola (MI)</text:p>
      <text:p text:style-name="P2"><text:tab/><text:tab/></text:p>
      <text:p text:style-name="P6"/>
      <text:p text:style-name="P7">PROGRAMMA SVOLTO </text:p>
      <text:p text:style-name="P5">Classe 3 <text:s/>sez. B <text:s/>CAT. <text:s text:c="8"/>Anno scolastico 2015-16 <text:s text:c="3"/></text:p>
      <text:p text:style-name="P5">Prof. <text:s text:c="2"/>Fabio PURITA</text:p>
      <text:p text:style-name="P3"><text:span text:style-name="T6">ITP: Colaci ANDR</text:span>EA</text:p>
      <text:p text:style-name="P3"/>
      <text:p text:style-name="P3"/>
      <text:list xml:id="list9062955638636932306" text:style-name="L1">
        <text:list-header>
          <text:p text:style-name="P13"><text:span text:style-name="T4">1.</text:span><text:span text:style-name="T2">   </text:span><text:span text:style-name="T4">MODULO  A : LO STUDIO DELLE FIGURE PIANE</text:span></text:p>
        </text:list-header>
      </text:list>
      <text:p text:style-name="P27">UD A1: Angoli e funzioni goniometriche</text:p>
      <text:p text:style-name="P28">Definizione di angolo; misura degli angoli; le funzioni goniometriche seno e coseno; funzioni goniometriche tangente e cotangente; valori delle funzioni goniometriche; grafici delle funzioni goniometriche; relazioni tra le funzioni goniometriche di uno stesso angolo; relazioni tra le funzioni goniometriche di angoli associati;  funzioni inverse; risoluzione dei triangoli rettangoli; formule goniometriche; proiezione di un segmento e pendenza di una retta. Esercizi.</text:p>
      <text:p text:style-name="P27">UD A2: Risoluzione dei triangoli e dei poligoni</text:p>
      <text:p text:style-name="P28">Relazioni tra lati e angoli di un triangolo qualunque (scaleno); criteri per risolvere i triangoli qualunque; area dei triangoli; cerchi notevoli  dei triangoli; altezze,  mediane e bisettrici; proprietà geometriche dei poligoni; casi di risoluzione dei quadrilateri; risoluzione dei poligoni; area dei poligoni, problema della distanza inaccessibile. Esercizi.</text:p>
      <text:p text:style-name="P14">UD A3: Le coordinate cartesiane e polari</text:p>
      <text:p text:style-name="P15">La definizione dei punti nel piano; trasformazione di coordinate; angolo di direzione di un lato; coordinate cartesiane parziali e totali; distanza tra due punti di coordinate cartesiane note; risoluzione dei poligoni assegnati a mezzo delle coordinate cartesiane dei vertici; risoluzione di una spezzata piana aperta; area dei poligoni con le coordinate cartesiane dei suoi vertici. Esercizi.</text:p>
      <text:p text:style-name="P15"/>
      <text:p text:style-name="P24">2.   MODULO B: IL CONTESTO TOPOGRAFICO</text:p>
      <text:p text:style-name="P25">UD B2: Ambito operativo</text:p>
      <text:p text:style-name="P26">Premessa; sistemi di riferimento usati in topografia; corrispondenza tra terreno e piano di rappresentazione  (carta); ipotesi storiche sulla forma e sulle dimensioni della terra; il campo gravitazionale terrestre; il geoide ; l'ellissoide di rotazione (biassiale); il campo sferico; il campo topografico; conclusioni. Esercizi.</text:p>
      <text:p text:style-name="P16"/>
      <text:p text:style-name="P16"><text:soft-page-break/>3.<text:span text:style-name="T1">   </text:span>MODULO C: DISPOSITIVI TOPOGRAFICI ELEMENTARI</text:p>
      <text:p text:style-name="P14">UD C2: Segnali e mire</text:p>
      <text:p text:style-name="P15">Generalità; i segnali; le mire; visibilità delle paline; monografie dei segnali.</text:p>
      <text:p text:style-name="P17"/>
      <text:p text:style-name="P18"><text:span text:style-name="T5"><text:s/><text:tab/></text:span><text:tab/><text:tab/></text:p>
      <text:p text:style-name="P20">Libro di testo: <text:s/></text:p>
      <text:p text:style-name="P21">Titolo: Misure, rilievo, progetto. Volume 1</text:p>
      <text:p text:style-name="P21">Autore: <text:s/>Renato Cannarozzo, Lanfranco Cucchiarini, William Meschieri.</text:p>
      <text:p text:style-name="P21">Editore: Zanichelli</text:p>
      <text:p text:style-name="P18"/>
      <text:p text:style-name="P18"/>
      <text:p text:style-name="P18"/>
      <text:p text:style-name="P9"> </text:p>
      <text:p text:style-name="P22">Gli alunni.........................................                          <text:tab/>Prof. <text:s/>Fabio PURITA   </text:p>
      <text:p text:style-name="P22"><text:tab/> <text:s/>…..................................... <text:tab/><text:tab/><text:tab/><text:tab/>ITP <text:tab/>prof. Andrea COLACI</text:p>
      <text:list xml:id="list41527328" text:continue-numbering="true" text:style-name="L1">
        <text:list-header>
          <text:p text:style-name="P10"/>
        </text:list-header>
      </text:list>
      <text:list xml:id="list4704610444892764433" text:style-name="L3">
        <text:list-header>
          <text:p text:style-name="P23"><text:span text:style-name="T3"/></text:p>
          <text:p text:style-name="P23"><text:span text:style-name="T3"/></text:p>
          <text:p text:style-name="P23"><text:span text:style-name="T3"/></text:p>
        </text:list-header>
      </text:list>
      <text:p text:style-name="P1"><text:tab/></text:p>
      <text:p text:style-name="P1"/>
      <text:p text:style-name="P1"/>
      <text:list xml:id="list41525853" text:continue-numbering="true" text:style-name="L3">
        <text:list-header>
          <text:p text:style-name="P23"><text:span text:style-name="T3">Gorgonzola, 27-05-2016 </text:span></text:p>
          <text:p text:style-name="P11"/>
          <text:list>
            <text:list-header>
              <text:p text:style-name="P11"/>
            </text:list-header>
          </text:list>
          <text:p text:style-name="P11"/>
        </text:list-header>
      </text:list>
      <text:list xml:id="list7525437769918641900" text:style-name="L4">
        <text:list-header>
          <text:p text:style-name="P12"/>
        </text:list-header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O PURITA</meta:initial-creator>
    <meta:creation-date>2015-10-18T12:53:36.42</meta:creation-date>
    <dc:date>2016-05-22T21:34:31.29</dc:date>
    <dc:creator>FABIO PURITA</dc:creator>
    <meta:editing-duration>PT2H17M</meta:editing-duration>
    <meta:editing-cycles>32</meta:editing-cycles>
    <meta:generator>OpenOffice/4.1.1$Win32 OpenOffice.org_project/411m6$Build-9775</meta:generator>
    <meta:printed-by>FABIO PURITA</meta:printed-by>
    <meta:print-date>2016-05-22T21:32:14.19</meta:print-date>
    <meta:document-statistic meta:table-count="0" meta:image-count="0" meta:object-count="0" meta:page-count="2" meta:paragraph-count="30" meta:word-count="323" meta:character-count="2470"/>
  </office:meta>
</office:document-meta>
</file>